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leggen van een inrit op het perceel Chromiumweg 105 A, 3812 NL Amersfoort, Chromiumweg 105 B, 3812 NL Amersfoort, Chromiumweg 105 C, 3812 NL Amersf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inrit op het perceel Chromiumweg 105 A, 3812 NL Amersfoort, Chromiumweg 105 B, 3812 NL Amersfoort, Chromiumweg 105 C, 3812 NL Amersfoort</text:span>
          </text:p>
            <text:p text:style-name="common-al">De Gemeente Amersfoort heeft op 08-04-2026 een aanvraag voor een omgevingsvergunning ontvangen voor het aanleggen van een inrit op het perceel Chromiumweg 105 A, 3812 NL Amersfoort, Chromiumweg 105 B, 3812 NL Amersfoort, Chromiumweg 105 C, 3812 NL Amersfoort, met kenmerk CLZ-0003488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3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3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48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aanleggen van een inrit op het perceel Chromiumweg 105 A, 3812 NL Amersfoort, Chromiumweg 105 B, 3812 NL Amersfoort, Chromiumweg 105 C, 3812 NL Amersfoo</meta:user-defined>
    <meta:user-defined meta:name="DCTERMS.W3CDTF/DCTERMS.available">2026-04-29</meta:user-defined>
    <meta:user-defined meta:name="DCTERMS.W3CDTF/OVERHEIDop.jaargang">2026</meta:user-defined>
    <meta:user-defined meta:name="OVERHEIDop.publicationIssue">203358</meta:user-defined>
    <meta:user-defined meta:name="OVERHEIDop.GmbID/DC.identifier">gmb-2026-203358</meta:user-defined>
    <meta:user-defined meta:name="OVERHEIDop.versieInformatie"/>
  </office:meta>
</office:document-meta>
</file>