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Blauwe Pannen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, hebben verleend:</text:p>
            <text:p text:style-name="common-al">Zaaknummer : 1235314</text:p>
            <text:p text:style-name="common-al">Voor : Vergroten woning</text:p>
            <text:p text:style-name="common-al">Locatie : Blauwe Pannen 17, (3962 GE) Wijk bij Duurstede</text:p>
            <text:p text:style-name="common-al">Datum verzonden : 20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314</meta:user-defined>
    <dc:language>nl</dc:language>
    <meta:user-defined meta:name="OVERHEIDop.locatietype/OVERHEIDop.gebiedsmarkering">Adres</meta:user-defined>
    <meta:user-defined meta:name="DC.title">Toestemming voor het vergroten van de woning aan Blauwe Pannen 17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56</meta:user-defined>
    <meta:user-defined meta:name="OVERHEIDop.GmbID/DC.identifier">gmb-2026-203356</meta:user-defined>
    <meta:user-defined meta:name="OVERHEIDop.versieInformatie"/>
  </office:meta>
</office:document-meta>
</file>