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gierdeweg 155 2026ZC Haarlem, 0392-2026-0066308, het aanpassen van de voorgevel, ontvangen op 23-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5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5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5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6308</meta:user-defined>
    <meta:user-defined meta:name="DCTERMS.abstract">het aanpassen v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gierdeweg 155 2026ZC Haarlem, 0392-2026-0066308, het aanpassen van de voorgevel, ontvangen op 23-04-2026</meta:user-defined>
    <meta:user-defined meta:name="DCTERMS.W3CDTF/DCTERMS.available">2026-04-29</meta:user-defined>
    <meta:user-defined meta:name="DCTERMS.W3CDTF/OVERHEIDop.jaargang">2026</meta:user-defined>
    <meta:user-defined meta:name="OVERHEIDop.publicationIssue">203355</meta:user-defined>
    <meta:user-defined meta:name="OVERHEIDop.GmbID/DC.identifier">gmb-2026-203355</meta:user-defined>
    <meta:user-defined meta:name="OVERHEIDop.versieInformatie"/>
  </office:meta>
</office:document-meta>
</file>