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ieuwe Tuinen 2, 9919TB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april 2026 een besluit genomen op de aanvraag met zaaknummer Z2026-00000611 voor het herbouwen van een woning en schuur op de locatie Nieuwe Tuinen 2, 9919TB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33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1</meta:user-defined>
    <meta:user-defined meta:name="DCTERMS.abstract">24 april 2026 verleend voor het herbouwen van een woning en schuur op de locatie Nieuwe Tuinen 2, 9919TB Loppersum.</meta:user-defined>
    <dc:language>nl</dc:language>
    <meta:user-defined meta:name="DC.title">Kennisgeving besluit op aanvraag omgevingsvergunning (BOPA) Nieuwe Tuinen 2, 9919TB Loppersu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164</meta:user-defined>
    <meta:user-defined meta:name="OVERHEIDop.publicationIssue">203353</meta:user-defined>
    <meta:user-defined meta:name="OVERHEIDop.GmbID/DC.identifier">gmb-2026-203353</meta:user-defined>
    <meta:user-defined meta:name="OVERHEIDop.versieInformatie"/>
  </office:meta>
</office:document-meta>
</file>