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tent aan Groenewoudseweg 1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, hebben verleend:</text:p>
            <text:p text:style-name="common-al">Zaaknummer : 1234889</text:p>
            <text:p text:style-name="common-al">Voor : Plaatsen tijdelijke tent</text:p>
            <text:p text:style-name="common-al">Locatie : Groenewoudseweg 18, (3945 BC) Cothen</text:p>
            <text:p text:style-name="common-al">Datum verzonden : 20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33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4889</meta:user-defined>
    <dc:language>nl</dc:language>
    <meta:user-defined meta:name="OVERHEIDop.locatietype/OVERHEIDop.gebiedsmarkering">Adres</meta:user-defined>
    <meta:user-defined meta:name="DC.title">Toestemming voor het plaatsen van een tijdelijke tent aan Groenewoudseweg 18 te Coth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352</meta:user-defined>
    <meta:user-defined meta:name="OVERHEIDop.GmbID/DC.identifier">gmb-2026-203352</meta:user-defined>
    <meta:user-defined meta:name="OVERHEIDop.versieInformatie"/>
  </office:meta>
</office:document-meta>
</file>