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letta Jacobskade 34, 3137 T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Aletta Jacobskade 34, 3137 TB Vlaardingen</text:p>
            <text:p text:style-name="common-al">Kenmerk							: 1075308 / 2026032402241</text:p>
            <text:p text:style-name="common-al">Type aanvraag				: Omgevingsvergunning regulier BOPA [Omgevingswet]</text:p>
            <text:p text:style-name="common-al">Datum ontvangst				: 24-03-2026</text:p>
            <text:p text:style-name="common-al">Datum beschikking			: 24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3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08</meta:user-defined>
    <dc:language>nl</dc:language>
    <meta:user-defined meta:name="OVERHEIDop.locatietype/OVERHEIDop.gebiedsmarkering">Punt</meta:user-defined>
    <meta:user-defined meta:name="DC.title">Vergunning verleend: Aletta Jacobskade 34, 3137 TB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51</meta:user-defined>
    <meta:user-defined meta:name="OVERHEIDop.GmbID/DC.identifier">gmb-2026-203351</meta:user-defined>
    <meta:user-defined meta:name="OVERHEIDop.versieInformatie"/>
  </office:meta>
</office:document-meta>
</file>