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straatbarbecue op 06-06-2026 in Houthavenstraat, Hout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uthavenstraat<text:span text:style-name="nadrukvet">; </text:span>het organiseren van een straatbarbecue op 06-06-2026 in Houthavenstraat</text:p>
            <text:p text:style-name="common-al">
            
          </text:p>
            <text:p text:style-name="common-al">Datum ontvangst: 15-04-2026</text:p>
            <text:p text:style-name="common-al">Zaaknummer: 000013735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3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352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straatbarbecue op 06-06-2026 in Houthavenstraat, Houthavenstraa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49</meta:user-defined>
    <meta:user-defined meta:name="OVERHEIDop.GmbID/DC.identifier">gmb-2026-203349</meta:user-defined>
    <meta:user-defined meta:name="OVERHEIDop.versieInformatie"/>
  </office:meta>
</office:document-meta>
</file>