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hoevepark 13, 6591AH Gennep - </text:span>het verwijderen van asbesthoudende materialen (Z2026-00000605, ontvangstdatum 20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5</meta:user-defined>
    <meta:user-defined meta:name="DCTERMS.abstract">Betreft: melding Sloopmelding -  Voorhoevepark 13, 6591AH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47</meta:user-defined>
    <meta:user-defined meta:name="OVERHEIDop.GmbID/DC.identifier">gmb-2026-203347</meta:user-defined>
    <meta:user-defined meta:name="OVERHEIDop.versieInformatie"/>
  </office:meta>
</office:document-meta>
</file>