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verkeersregelinstallatie (inclusief verkeersregelautomaat), verkeerslantaarns en kabelwerk in de bestaande tracés in de buurt van A.H. Verweijweg 5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8921 in de buurt van A.H. Verweijweg 50, 2651LX, Berkel en Rodenrijs. </text:p>
            <text:p text:style-name="common-al">Het vervangen van de verkeersregelinstallatie (inclusief verkeersregelautomaat), verkeerslantaarns en kabelwerk in de bestaande tracés (verleend en verzonden 22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34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921 </meta:user-defined>
    <dc:language>nl</dc:language>
    <meta:user-defined meta:name="OVERHEIDop.locatietype/OVERHEIDop.gebiedsmarkering">Adres</meta:user-defined>
    <meta:user-defined meta:name="DC.title">Toestemming voor het vervangen van de verkeersregelinstallatie (inclusief verkeersregelautomaat), verkeerslantaarns en kabelwerk in de bestaande tracés in de buurt van A.H. Verweijweg 50 te Berkel en Rodenrij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46</meta:user-defined>
    <meta:user-defined meta:name="OVERHEIDop.GmbID/DC.identifier">gmb-2026-203346</meta:user-defined>
    <meta:user-defined meta:name="OVERHEIDop.versieInformatie"/>
  </office:meta>
</office:document-meta>
</file>