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het bedrijfspand aan de Langkamp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, hebben verleend:</text:p>
            <text:p text:style-name="common-al">Zaaknummer : 1234845</text:p>
            <text:p text:style-name="common-al">Voor : Aanpassen bedrijfspand</text:p>
            <text:p text:style-name="common-al">Locatie : de Langkamp 14, (3961 MS) Wijk bij Duurstede</text:p>
            <text:p text:style-name="common-al">Datum verzonden : 17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845</meta:user-defined>
    <dc:language>nl</dc:language>
    <meta:user-defined meta:name="OVERHEIDop.locatietype/OVERHEIDop.gebiedsmarkering">Adres</meta:user-defined>
    <meta:user-defined meta:name="DC.title">Toestemming voor het aanpassen van het bedrijfspand aan de Langkamp 14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45</meta:user-defined>
    <meta:user-defined meta:name="OVERHEIDop.GmbID/DC.identifier">gmb-2026-203345</meta:user-defined>
    <meta:user-defined meta:name="OVERHEIDop.versieInformatie"/>
  </office:meta>
</office:document-meta>
</file>