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voor het opladen van elektrische voertuigen op de Windzoom ter hoogte van Wieken 4 Huiss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1522026</text:p>
            <text:p text:style-name="common-al"/>
            <text:p text:style-name="common-al"/>
            <text:p text:style-name="common-al">
            <text:span text:style-name="nadrukvet">Onderwerp</text:span>
          </text:p>
            <text:p text:style-name="common-al">Reserveren van twee parkeerplaatsen voor het opladen van elektrische voertuig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laadpalenbeleid 2025’ </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uit de omgeving van deze locatie een aanvraag is ontvangen voor het plaatsen van een laadpaal voor het opladen van elektrische voertuigen, er is dan ook aantoonbare behoefte aan een (extra) laadpaal in de omgeving van deze locatie;</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at gezien het beperkte aanbod aan laadvoorzieningen voor deze strategische locatie is gekozen omdat:</text:p>
            <text:p text:style-name="common-al">o met deze locatie zoveel mogelijk inwoners met een laadvoorziening ‘bediend’ worden;</text:p>
            <text:p text:style-name="common-al">o de laadvoorziening hier goed vindbaar is; </text:p>
            <text:p text:style-name="common-al">o de laadvoorziening binnen een redelijke loopafstand van de woning van de aanvrager is gelegen;</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de tweede laadplaats gebruikt kan worden door bezoekers, voor het plaatsen van een elektrische deelauto of door andere eigenaren van een elektrische auto;</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uit de beoordeling van de aanvraag is gebleken dat in deze omgeving onvoldoende openbaar beschikbare oplaadcapaciteit aanwezig is;</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Belangenafweging</text:span>
          </text:p>
            <text:p text:style-name="common-al">Het beleid van de gemeente Lingewaard is erop gericht het elektrisch rijden te stimuleren. Het is daarom van belang dat er voldoende laadgelegenheid beschikbaar is om op die manier de drempel om een elektrisch voortuig aan te schaffen te verlagen. Het belang van de (toekomstige) elektrische rijder om hun voertuig op te kunnen laden binnen 250 meter van de woning weegt zwaarder dan het toenemen van de parkeerdruk voor voertuigen met een traditionele verbrandingsmotor waardoor die mensen mogelijk iets verder moeten lopen. Bij het plaatsen van een laadpaal wordt rekening gehouden met een zo evenwichtige spreiding van de laadpalen om op die manier de overlast voor de omgeving tot een minimum te beperken. Ook het gebruik van eventueel bestaande laadpalen in de omgeving wordt betrokken bij het bepalen van de meest geschikte locatie.</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op de Windzoom ter hoogte van Wieken 4 in Huissen, door het plaatsen van een bord, model E8c van Bijlage 1 van het RVV 1990, voorzien van onderbord OB504.</text:p>
            <text:p text:style-name="common-al"/>
            <text:p text:style-name="common-al">Een en ander conform de tekening VB-2026-032 welke ter verduidelijking als bijlage aan dit besluit is toegevoegd.</text:p>
            <text:p text:style-name="common-al"/>
            <text:p text:style-name="common-al"/>
            <text:p text:style-name="common-al">Bemmel, 24 april 2026</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334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34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34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voor het opladen van elektrische voertuigen - Windzoom ter hoogte van Wieken 4 in Hui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voertuigen op de Windzoom ter hoogte van Wieken 4 Huissen</meta:user-defined>
    <meta:user-defined meta:name="DCTERMS.W3CDTF/DCTERMS.available">2026-04-29</meta:user-defined>
    <meta:user-defined meta:name="OVERHEIDop.externeBijlage">Tekening bij laadpaal op de Windzoom Huissen|exb-2026-15161</meta:user-defined>
    <meta:user-defined meta:name="DCTERMS.W3CDTF/OVERHEIDop.jaargang">2026</meta:user-defined>
    <meta:user-defined meta:name="OVERHEIDop.publicationIssue">203342</meta:user-defined>
    <meta:user-defined meta:name="OVERHEIDop.GmbID/DC.identifier">gmb-2026-203342</meta:user-defined>
    <meta:user-defined meta:name="OVERHEIDop.versieInformatie"/>
  </office:meta>
</office:document-meta>
</file>