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 RVV, Locatie: Amstelveenseweg ter hoogte van nummer: 172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0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2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18</meta:user-defined>
    <meta:user-defined meta:name="DCTERMS.abstract">TVM parkeervak,RVV,Object,Amstelveenseweg 172 3 1075XP, 20260216, Amstelveenseweg ter hoogte van nummer: 1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7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34</meta:user-defined>
    <meta:user-defined meta:name="OVERHEIDop.GmbID/DC.identifier">gmb-2026-20334</meta:user-defined>
    <meta:user-defined meta:name="OVERHEIDop.versieInformatie"/>
  </office:meta>
</office:document-meta>
</file>