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laagspanningskabel en mantelbuis voor het verzwaren van een huisaansluiting in de buurt van Albert van 't Hartweg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706 in de buurt van Albert van 't Hartweg 3, 2665 LJ, Bleiswijk. </text:p>
            <text:p text:style-name="common-al">Het aanleggen laagspanningskabel en mantelbuis voor het verzwaren van een huisaansluiting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706 </meta:user-defined>
    <dc:language>nl</dc:language>
    <meta:user-defined meta:name="OVERHEIDop.locatietype/OVERHEIDop.gebiedsmarkering">Adres</meta:user-defined>
    <meta:user-defined meta:name="DC.title">Toestemming voor het aanleggen laagspanningskabel en mantelbuis voor het verzwaren van een huisaansluiting in de buurt van Albert van 't Hartweg 3 te Bleis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39</meta:user-defined>
    <meta:user-defined meta:name="OVERHEIDop.GmbID/DC.identifier">gmb-2026-203339</meta:user-defined>
    <meta:user-defined meta:name="OVERHEIDop.versieInformatie"/>
  </office:meta>
</office:document-meta>
</file>