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een esdoorn, Brilmanskamp 7 7437BT Bathmen,  [Bathmen A 3650] Bathmen A 36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4-2026</text:p>
            <text:p text:style-name="common-al">
            <text:span text:style-name="nadrukvet">Locatie:</text:span> Brilmanskamp 7 7437BT Bathmen, [Bathmen A 3650] Bathmen A 3650 </text:p>
            <text:p text:style-name="common-al">
            <text:span text:style-name="nadrukvet">Zaakomschrijving:</text:span> het kappen van een esdoorn</text:p>
            <text:p text:style-name="common-al">
            <text:span text:style-name="nadrukvet">Zaaknummer:</text:span> Z2026-0000413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413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13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3338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33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33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4137</meta:user-defined>
    <meta:user-defined meta:name="DCTERMS.abstract">het kappen van een esd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kappen van een esdoorn, Brilmanskamp 7 7437BT Bathmen,  [Bathmen A 3650] Bathmen A 3650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338</meta:user-defined>
    <meta:user-defined meta:name="OVERHEIDop.GmbID/DC.identifier">gmb-2026-203338</meta:user-defined>
    <meta:user-defined meta:name="OVERHEIDop.versieInformatie"/>
  </office:meta>
</office:document-meta>
</file>