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 aan de achterzijde en een dakkapel aan de voorzijde van de woning, Van Ruusbroecstraat 2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 aan de achterzijde en een dakkapel aan de voorzijde van de woning</text:p>
            <text:p text:style-name="common-al">Locatie: Van Ruusbroecstraat 22A Nuenen</text:p>
            <text:p text:style-name="common-al">Ontvangen op: 24-04-2026</text:p>
            <text:p text:style-name="common-al">Zaaknummer: 0820366486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333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64862</meta:user-defined>
    <meta:user-defined meta:name="DCTERMS.abstract">het plaatsen van een dakopbouw aan de achterzijde en een dakkapel aan de voorzijde van de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plaatsen van een dakopbouw aan de achterzijde en een dakkapel aan de voorzijde van de woning, Van Ruusbroecstraat 22A Nuenen: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36</meta:user-defined>
    <meta:user-defined meta:name="OVERHEIDop.GmbID/DC.identifier">gmb-2026-203336</meta:user-defined>
    <meta:user-defined meta:name="OVERHEIDop.versieInformatie"/>
  </office:meta>
</office:document-meta>
</file>