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laagspanningskabel en mantelbuis in de buurt van Industrieweg 15 NST te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8684 in de buurt van Industrieweg 15 NST, 2651 BC, Berkel en Rodenrijs. </text:p>
            <text:p text:style-name="common-al">Het verwijderen laagspanningskabel en mantelbuis (verleend en verzonden 22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33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684 </meta:user-defined>
    <dc:language>nl</dc:language>
    <meta:user-defined meta:name="OVERHEIDop.locatietype/OVERHEIDop.gebiedsmarkering">Adres</meta:user-defined>
    <meta:user-defined meta:name="DC.title">Toestemming voor het verwijderen laagspanningskabel en mantelbuis in de buurt van Industrieweg 15 NST te Berkel en Rodenrijs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31</meta:user-defined>
    <meta:user-defined meta:name="OVERHEIDop.GmbID/DC.identifier">gmb-2026-203331</meta:user-defined>
    <meta:user-defined meta:name="OVERHEIDop.versieInformatie"/>
  </office:meta>
</office:document-meta>
</file>