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Wereldmarkt Graan voor Visch, Graan voor Visch 14302 2132VJ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Wereldmarkt Graan voor Visch ; evenement op 20-06-2026 00:00; locatie: Graan voor Visch 14302 2132VJ Hoofddorp; zaaknummer 039412927313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33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2927313</meta:user-defined>
    <meta:user-defined meta:name="DCTERMS.abstract">Wereldmarkt GvV 20-06-2026 Evenementenvergunning aanvragen</meta:user-defined>
    <dc:language>nl</dc:language>
    <meta:user-defined meta:name="OVERHEIDop.locatietype/OVERHEIDop.gebiedsmarkering">Punt</meta:user-defined>
    <meta:user-defined meta:name="DC.title">Verleende evenementenvergunning, Wereldmarkt Graan voor Visch, Graan voor Visch 14302 2132VJ Hoofddorp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30</meta:user-defined>
    <meta:user-defined meta:name="OVERHEIDop.GmbID/DC.identifier">gmb-2026-203330</meta:user-defined>
    <meta:user-defined meta:name="OVERHEIDop.versieInformatie"/>
  </office:meta>
</office:document-meta>
</file>