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4-05-2026 keramiekmarkt, zaaknummer Z202600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-04-2026 het volgende besluit genomen en verzonden; het verlenen van een alcoholontheffing keramiekmarkt op 14-05-2026 op de Brink, 7991 CG te Dwingeloo, ingeboekt met het volgende zaaknummer: Z202600617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2026006177</meta:user-defined>
    <dc:language>nl</dc:language>
    <meta:user-defined meta:name="OVERHEIDop.locatietype/OVERHEIDop.gebiedsmarkering">Punt</meta:user-defined>
    <meta:user-defined meta:name="DC.title">Gemeente Westerveld, verleende alcoholontheffing 14-05-2026 keramiekmarkt, zaaknummer Z2026006177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29</meta:user-defined>
    <meta:user-defined meta:name="OVERHEIDop.GmbID/DC.identifier">gmb-2026-203329</meta:user-defined>
    <meta:user-defined meta:name="OVERHEIDop.versieInformatie"/>
  </office:meta>
</office:document-meta>
</file>