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agspanningskabel in de buurt van Berkelse Poort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8657 in de buurt van Berkelse Poort 21, 2651JX, Berkel en Rodenrijs. </text:p>
            <text:p text:style-name="common-al">Het verwijderen van een laagspanningskabel (verleend en verzonden 22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3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657 </meta:user-defined>
    <dc:language>nl</dc:language>
    <meta:user-defined meta:name="OVERHEIDop.locatietype/OVERHEIDop.gebiedsmarkering">Adres</meta:user-defined>
    <meta:user-defined meta:name="DC.title">Toestemming voor het verwijderen van een laagspanningskabel in de buurt van Berkelse Poort 21 te Berkel en Rodenrij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26</meta:user-defined>
    <meta:user-defined meta:name="OVERHEIDop.GmbID/DC.identifier">gmb-2026-203326</meta:user-defined>
    <meta:user-defined meta:name="OVERHEIDop.versieInformatie"/>
  </office:meta>
</office:document-meta>
</file>