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ddingtonweg in Nieuwkoop - het realiseren van een nieuwbouw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in Nieuwkoop - zaaknummer Z2026-00000944 - aanvraag omgevingsvergunning voor het realiseren van een nieuwbouw bedrijfsverzamelgebouwen - beslistermijn is verlengd met een periode van zes weken - verzonden 24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3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4</meta:user-defined>
    <dc:language>nl</dc:language>
    <meta:user-defined meta:name="OVERHEIDop.locatietype/OVERHEIDop.gebiedsmarkering">Vlak</meta:user-defined>
    <meta:user-defined meta:name="DC.title">Verlenging beslistermijn Teddingtonweg in Nieuwkoop - het realiseren van een nieuwbouw bedrijfsverzamelgebouw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22</meta:user-defined>
    <meta:user-defined meta:name="OVERHEIDop.GmbID/DC.identifier">gmb-2026-203322</meta:user-defined>
    <meta:user-defined meta:name="OVERHEIDop.versieInformatie"/>
  </office:meta>
</office:document-meta>
</file>