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aggerdepot nabij Langbroekerdijk A 9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9827</text:p>
            <text:p text:style-name="common-al">Voor : Aanleggen baggerdepot</text:p>
            <text:p text:style-name="common-al">Locatie : nabij Langbroekerdijk A 99, Langbroek</text:p>
            <text:p text:style-name="common-al">Datum ontvangst : 21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827</meta:user-defined>
    <dc:language>nl</dc:language>
    <meta:user-defined meta:name="OVERHEIDop.locatietype/OVERHEIDop.gebiedsmarkering">Adres</meta:user-defined>
    <meta:user-defined meta:name="DC.title">Aanvraag vergunning voor het aanleggen van een baggerdepot nabij Langbroekerdijk A 99 te Lang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20</meta:user-defined>
    <meta:user-defined meta:name="OVERHEIDop.GmbID/DC.identifier">gmb-2026-203320</meta:user-defined>
    <meta:user-defined meta:name="OVERHEIDop.versieInformatie"/>
  </office:meta>
</office:document-meta>
</file>