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het evenement Dorpsmarkt Middelaar aan Dorpsstraat 45 te Middelaar op 31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omgevingsloket@mookenmiddelaar.nl 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331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het evenement Dorpsmarkt Middelaar aan Dorpsstraat 45 te Middelaar op 31 mei 2026.</meta:user-defined>
    <dc:language>nl</dc:language>
    <meta:user-defined meta:name="OVERHEIDop.locatietype/OVERHEIDop.gebiedsmarkering">Adres</meta:user-defined>
    <meta:user-defined meta:name="DC.title">Algemene plaatselijke verordening: melding APV voor het evenement Dorpsmarkt Middelaar aan Dorpsstraat 45 te Middelaar op 31 mei 2026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3317</meta:user-defined>
    <meta:user-defined meta:name="OVERHEIDop.GmbID/DC.identifier">gmb-2026-203317</meta:user-defined>
    <meta:user-defined meta:name="OVERHEIDop.versieInformatie"/>
  </office:meta>
</office:document-meta>
</file>