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hogedrukgasleidingen, verwijderen en buiten bedrijf stellen van hogedrukgasleidingen en het plaatsen van een HAS kast in de buurt van Groeneweg 5 tot en met 1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38246 in de buurt van Groeneweg 5 t/m 11, 2661 AL, Bergschenhoek. </text:p>
            <text:p text:style-name="common-al">Het aanpassen van hogedrukgasleidingen, verwijderen en buiten bedrijf stellen van hogedrukgasleidingen en het plaatsen van een HAS kast (verleend en verzonden 22-04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331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1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1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8246 </meta:user-defined>
    <dc:language>nl</dc:language>
    <meta:user-defined meta:name="OVERHEIDop.locatietype/OVERHEIDop.gebiedsmarkering">Weg</meta:user-defined>
    <meta:user-defined meta:name="DC.title">Toestemming voor het aanpassen van hogedrukgasleidingen, verwijderen en buiten bedrijf stellen van hogedrukgasleidingen en het plaatsen van een HAS kast in de buurt van Groeneweg 5 tot en met 11 te Bergschenhoek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316</meta:user-defined>
    <meta:user-defined meta:name="OVERHEIDop.GmbID/DC.identifier">gmb-2026-203316</meta:user-defined>
    <meta:user-defined meta:name="OVERHEIDop.versieInformatie"/>
  </office:meta>
</office:document-meta>
</file>