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aan Camping de Geuldert voor het maken van extra geluid tijdens de Vierdaagse op 23 juli 2026 in Plas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Camping de Geuldert voor het produceren van extra geluid tijdens de Vierdaagse op 23 juli 2026 in Plasmolen. De ontheffing is verzonden op 20 april 2026.</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0331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1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1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aan Camping de Geuldert voor het maken van extra geluid tijdens de Vierdaagse op 23 juli 2026 in Plasmolen.</meta:user-defined>
    <dc:language>nl</dc:language>
    <meta:user-defined meta:name="OVERHEIDop.locatietype/OVERHEIDop.gebiedsmarkering">Adres</meta:user-defined>
    <meta:user-defined meta:name="DC.title">Algemeen plaatselijke verordening: Geluidsontheffing APV verleend aan Camping de Geuldert voor het maken van extra geluid tijdens de Vierdaagse op 23 juli 2026 in Plasmolen.</meta:user-defined>
    <meta:user-defined meta:name="DCTERMS.W3CDTF/DCTERMS.available">2026-05-01</meta:user-defined>
    <meta:user-defined meta:name="DCTERMS.W3CDTF/OVERHEIDop.jaargang">2026</meta:user-defined>
    <meta:user-defined meta:name="OVERHEIDop.publicationIssue">203314</meta:user-defined>
    <meta:user-defined meta:name="OVERHEIDop.GmbID/DC.identifier">gmb-2026-203314</meta:user-defined>
    <meta:user-defined meta:name="OVERHEIDop.versieInformatie"/>
  </office:meta>
</office:document-meta>
</file>