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novatie van gevel, raamkozijnen en dak, Bram Dolywaard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April 2026</text:p>
            <text:p text:style-name="common-al">Activiteit: renovatie van gevel, raamkozijnen en dak</text:p>
            <text:p text:style-name="common-al">Adres: Bram Dolywaard 8 in Odijk</text:p>
            <text:p text:style-name="common-al">Zaaknummer: OV 1436068</text:p>
            <text:p text:style-name="common-al">Datum ontvangst aanvraag: 23 april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331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novatie van gevel, raamkozijnen en dak, Bram Dolywaard 8 in Od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12</meta:user-defined>
    <meta:user-defined meta:name="OVERHEIDop.GmbID/DC.identifier">gmb-2026-203312</meta:user-defined>
    <meta:user-defined meta:name="OVERHEIDop.versieInformatie"/>
  </office:meta>
</office:document-meta>
</file>