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bouwaansluiting in de buurt van Hoeksekade 1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243 in de buurt van Hoeksekade 111, 2661JL, Bergschenhoek. </text:p>
            <text:p text:style-name="common-al">Het aanleggen van een waterleiding voor een bouwaansluiting (verleend en verzonden 21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243 </meta:user-defined>
    <dc:language>nl</dc:language>
    <meta:user-defined meta:name="OVERHEIDop.locatietype/OVERHEIDop.gebiedsmarkering">Adres</meta:user-defined>
    <meta:user-defined meta:name="DC.title">Toestemming voor het aanleggen van een waterleiding voor een bouwaansluiting in de buurt van Hoeksekade 111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11</meta:user-defined>
    <meta:user-defined meta:name="OVERHEIDop.GmbID/DC.identifier">gmb-2026-203311</meta:user-defined>
    <meta:user-defined meta:name="OVERHEIDop.versieInformatie"/>
  </office:meta>
</office:document-meta>
</file>