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voor het plaatsen van gevelreclame aan de Radonstraat 30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34352</text:p>
            <text:p text:style-name="common-al">Het product: Omgevingsvergunning</text:p>
            <text:p text:style-name="common-al">De omschrijving van de zaak: het plaatsen van gevelreclame De ontvangstdatum van de zaak: 10-03-2026</text:p>
            <text:p text:style-name="common-al">De globale locatie: Radonstraat 300 2718TB Zoetermeer</text:p>
            <text:p text:style-name="common-al">
            <text:span text:style-name="nadrukvet">Besluitgegevens</text:span>
          </text:p>
            <text:p text:style-name="common-al">De besluitdatum: 24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33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4352</meta:user-defined>
    <meta:user-defined meta:name="DCTERMS.abstract">het plaatsen van gevel tekst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aanvraag om omgevingsvergunning voor het plaatsen van gevelreclame aan de Radonstraat 300 in Zoeterme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07</meta:user-defined>
    <meta:user-defined meta:name="OVERHEIDop.GmbID/DC.identifier">gmb-2026-203307</meta:user-defined>
    <meta:user-defined meta:name="OVERHEIDop.versieInformatie"/>
  </office:meta>
</office:document-meta>
</file>