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dan wel de burgemeester, ieder voor zover het zijn bevoegdheden betreft, is bevoegd toezichthouders aan te wijzen.</text:p>
            <text:p text:style-name="common-al">Overwegende dat:</text:p>
            <text:list text:style-name="id1-3-2-1-1-3">
              <text:list-item text:style-override="id1-3-2-1-1-3-1">
                <text:number>-</text:number>
                <text:p text:style-name="al">door het aanwijzen deze toezichthouder beschikt over de toezichthoudende bevoegdheden als bedoeld in titel 5.2 (toezicht en de naleving) van hoofdstuk 5 van de Algemene wet bestuursrecht (hierna: ‘Awb') en dat hij daardoor efficiënter en effectiever kan worden ingezet; </text:p>
              </text:list-item>
              <text:list-item text:style-override="id1-3-2-1-1-3-2">
                <text:number>-</text:number>
                <text:p text:style-name="al">de noodzaak bestaat om toezichthouders aan te wijzen om uitvoering te geven aan het houden van toezicht op de naleving van het bepaalde bij of krachtens de hieronder genoemde wet- en regelgeving;</text:p>
              </text:list-item>
              <text:list-item text:style-override="id1-3-2-1-1-3-3">
                <text:number>-</text:number>
                <text:p text:style-name="al">door het aanwijzen van toezichthouders, toezicht als een doelmatig handhavingsinstrument kan worden ingezet.</text:p>
              </text:list-item>
            </text:list>
            <text:p text:style-name="common-al">
            <text:span text:style-name="nadrukvet">Besluit</text:span>
          </text:p>
            <text:p text:style-name="common-al">Vast te stellen de individuele aanwijzing toezichthouder voor de gemeente Wijk bij Duurstede.</text:p>
            <text:p text:style-name="common-al">
            <text:span text:style-name="nadrukvet">Artikel 1 Aanwijzing</text:span>
          </text:p>
            <text:p text:style-name="common-al">In dit besluit wordt verstaan onder toezichthouder, overeenkomstig artikel 5:11 Awb, een persoon die, bij of krachtens wettelijk voorschrift, is belast met het houden van toezicht op de naleving van het bepaalde bij of krachtens enig wettelijk voorschrift. </text:p>
            <text:p text:style-name="common-al">Als toezichthouder belast met het toezicht op naleving van het bepaalde bij of krachtens de hieronder genoemde wetten, wordt aangewezen de volgende persoon:</text:p>
            <text:p text:style-name="common-al">De heer J.C.P.M. Martens (medewerker handhaving II). </text:p>
            <text:p text:style-name="common-al">De aanwijzing tot toezichthouder geschiedt tot wederopzegging, dan wel beëindiging van het dienstverband of inhuurovereenkomst.</text:p>
            <text:p text:style-name="common-al">
            <text:span text:style-name="nadrukvet">Artikel 2 Wet- en regelgeving</text:span>
          </text:p>
            <text:p text:style-name="common-al">De toezichthouder, als bedoeld in artikel 1, is bevoegd voor het hele grondgebied van de gemeente Wijk bij Duurstede, om toezicht te houden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1-1-13">
              <text:list-item text:style-override="id1-3-2-1-1-13-1">
                <text:number>-</text:number>
                <text:p text:style-name="al">Algemene Plaatselijke Verordening Wijk bij Duurstede;</text:p>
              </text:list-item>
              <text:list-item text:style-override="id1-3-2-1-1-13-2">
                <text:number>-</text:number>
                <text:p text:style-name="al">Afvalstoffenverordening Wijk bij Duurstede;</text:p>
              </text:list-item>
              <text:list-item text:style-override="id1-3-2-1-1-13-3">
                <text:number>-</text:number>
                <text:p text:style-name="al">Huisvestingswet 2014 (artikel 33);</text:p>
              </text:list-item>
              <text:list-item text:style-override="id1-3-2-1-1-13-4">
                <text:number>-</text:number>
                <text:p text:style-name="al">Omgevingswet (artikelen 18.1, 18.6, 18.7) en onderliggende AMvB’s;</text:p>
              </text:list-item>
              <text:list-item text:style-override="id1-3-2-1-1-13-5">
                <text:number>-</text:number>
                <text:p text:style-name="al">Wet algemene bepalingen omgevingsrecht;</text:p>
              </text:list-item>
              <text:list-item text:style-override="id1-3-2-1-1-13-6">
                <text:number>-</text:number>
                <text:p text:style-name="al">Wet basisregistratie personen (artikel 4.2);</text:p>
              </text:list-item>
              <text:list-item text:style-override="id1-3-2-1-1-13-7">
                <text:number>-</text:number>
                <text:p text:style-name="al">Wet op de kansspelen (artikel 34, tweede lid);</text:p>
              </text:list-item>
              <text:list-item text:style-override="id1-3-2-1-1-13-8">
                <text:number>-</text:number>
                <text:p text:style-name="al">Wet veiligheidsregio’s (artikel 61, derde lid); </text:p>
              </text:list-item>
              <text:list-item text:style-override="id1-3-2-1-1-13-9">
                <text:number>-</text:number>
                <text:p text:style-name="al">Winkeltijdenwet en Verordening winkeltijden Wijk bij Duurstede.</text:p>
              </text:list-item>
            </text:list>
            <text:p text:style-name="common-al">De toezichthoudende bevoegdheden worden enkel ingezet daar waar deze benodigd zijn voor de specifieke taak van de aangewezen toezichthouder.</text:p>
            <text:p text:style-name="common-al">
            <text:span text:style-name="nadrukvet">Artikel 3 Bevoegdheden van de toezichthouder</text:span>
          </text:p>
            <text:p text:style-name="common-al">De toezichthouder is bevoegd om de volgende taken uit te voeren:</text:p>
            <text:list text:style-name="id1-3-2-1-1-17">
              <text:list-item text:style-override="id1-3-2-1-1-17-1">
                <text:number>-</text:number>
                <text:p text:style-name="al">Plaatsen betreden met medeneming van de benodigde apparatuur;</text:p>
              </text:list-item>
              <text:list-item text:style-override="id1-3-2-1-1-17-2">
                <text:number>-</text:number>
                <text:p text:style-name="al">Inlichtingen vorderen;</text:p>
              </text:list-item>
              <text:list-item text:style-override="id1-3-2-1-1-17-3">
                <text:number>-</text:number>
                <text:p text:style-name="al">Inzage in identiteitsbewijzen vorderen;</text:p>
              </text:list-item>
              <text:list-item text:style-override="id1-3-2-1-1-17-4">
                <text:number>-</text:number>
                <text:p text:style-name="al">(Zakelijke) gegevens inzien, vorderen, kopiëren en voor korte tijd meenemen;</text:p>
              </text:list-item>
              <text:list-item text:style-override="id1-3-2-1-1-17-5">
                <text:number>-</text:number>
                <text:p text:style-name="al">Zaken onderzoeken, aan opneming te onderwerpen en daarvan monsters te nemen;</text:p>
              </text:list-item>
              <text:list-item text:style-override="id1-3-2-1-1-17-6">
                <text:number>-</text:number>
                <text:p text:style-name="al">Verpakkingen te openen;</text:p>
              </text:list-item>
              <text:list-item text:style-override="id1-3-2-1-1-17-7">
                <text:number>-</text:number>
                <text:p text:style-name="al">Vervoersmiddelen en de lading daarvan te onderzoeken;</text:p>
              </text:list-item>
              <text:list-item text:style-override="id1-3-2-1-1-17-8">
                <text:number>-</text:number>
                <text:p text:style-name="al">Inzage te vorderen van de bestuurder van een vervoermiddel.</text:p>
              </text:list-item>
            </text:list>
            <text:p text:style-name="common-al">
            <text:span text:style-name="nadrukvet">Artikel 4 Binnentreden woning</text:span>
          </text:p>
            <text:p text:style-name="common-al">Deze toezichthouder zoals bedoeld in artikel 1 is bevoegd om, op grond van artikel 18.7 van de Omgevingswet in combinatie met artikel 18.6 Omgevingswet en artikel 5:11 Awb,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common-al">
            <text:span text:style-name="nadrukvet">Artikel 5 Legitimatiebewijs</text:span>
          </text:p>
            <text:p text:style-name="common-al">Aan de toezichthouder, zoals bedoeld in artikel 1, wordt ten behoeve van het houden van toezicht op de naleving van het bepaalde bij of krachtens de onder artikel 2 genoemde wetten en/of regelingen een legitimatiebewijs verstrekt als bedoeld in artikel 5:12 Awb en de daarop gebaseerde “Regeling model legitimatiebewijs toezichthouders Awb”.</text:p>
            <text:p text:style-name="last-al">
            <text:span text:style-name="nadrukvet">Artikel 6 Overig</text:span>
          </text:p>
            <text:list text:style-name="id1-3-2-1-1-23">
              <text:list-item text:style-override="id1-3-2-1-1-23-1">
                <text:number>1.</text:number>
                <text:p text:style-name="al">Dit besluit treedt in werking op 20 april 2026.</text:p>
              </text:list-item>
              <text:list-item text:style-override="id1-3-2-1-1-23-2">
                <text:number>2.</text:number>
                <text:p text:style-name="al">Dit besluit wordt in het Gemeenteblad gepubliceerd.</text:p>
              </text:list-item>
              <text:list-item text:style-override="id1-3-2-1-1-23-3">
                <text:number>3.</text:number>
                <text:p text:style-name="al">Dit besluit wordt in de Staatscourant bekendgemaakt gelet op artikel 34 lid 3 Wet op de Kansspe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33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gemeente Wijk bij Duurstede</meta:user-defined>
    <meta:user-defined meta:name="DCTERMS.W3CDTF/DCTERMS.available">2026-04-30</meta:user-defined>
    <meta:user-defined meta:name="DCTERMS.W3CDTF/OVERHEIDop.jaargang">2026</meta:user-defined>
    <meta:user-defined meta:name="OVERHEIDop.publicationIssue">203305</meta:user-defined>
    <meta:user-defined meta:name="OVERHEIDop.GmbID/DC.identifier">gmb-2026-203305</meta:user-defined>
    <meta:user-defined meta:name="OVERHEIDop.versieInformatie"/>
  </office:meta>
</office:document-meta>
</file>