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raam in de badkamer, Dalkruiddreef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raam in de badkamer</text:p>
            <text:p text:style-name="common-al">Locatie: Dalkruiddreef 27 Nuenen</text:p>
            <text:p text:style-name="common-al">Zaaknummer: 08203008318</text:p>
            <text:p text:style-name="common-al">Verzenddatum: 24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3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08318</meta:user-defined>
    <meta:user-defined meta:name="DCTERMS.abstract">het plaatsen van een raam in de badkamer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raam in de badkamer, Dalkruiddreef 27 Nuenen: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04</meta:user-defined>
    <meta:user-defined meta:name="OVERHEIDop.GmbID/DC.identifier">gmb-2026-203304</meta:user-defined>
    <meta:user-defined meta:name="OVERHEIDop.versieInformatie"/>
  </office:meta>
</office:document-meta>
</file>