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magnesium-anode HP in de buurt van Rozendaallaan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7973 in de buurt van Rozendaallaan 1, 2651BB, Berkel en Rodenrijs. </text:p>
            <text:p text:style-name="common-al">Het plaatsen van een magnesium-anode HP (verleend en verzonden 21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30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30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973 </meta:user-defined>
    <dc:language>nl</dc:language>
    <meta:user-defined meta:name="OVERHEIDop.locatietype/OVERHEIDop.gebiedsmarkering">Adres</meta:user-defined>
    <meta:user-defined meta:name="DC.title">Toestemming voor het plaatsen van een magnesium-anode HP in de buurt van Rozendaallaan 1 te Berkel en Rodenrijs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302</meta:user-defined>
    <meta:user-defined meta:name="OVERHEIDop.GmbID/DC.identifier">gmb-2026-203302</meta:user-defined>
    <meta:user-defined meta:name="OVERHEIDop.versieInformatie"/>
  </office:meta>
</office:document-meta>
</file>