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Haarlemmerdijk 1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t Koningsdag 2026 - Haarlemmerdijk 125-H - Scarpetta Pasta BV - Scarpetta ter hoogte van Haarlemmerdijk 125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Koningsdag 2026</text:p>
            <text:p text:style-name="common-al">Verzonden naar aanvrager op: 14-01-2026</text:p>
            <text:p text:style-name="common-al">Kenmerk gemeente: Z/25/305581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581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3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5813</meta:user-defined>
    <meta:user-defined meta:name="DCTERMS.abstract">Afgebroken (Ingetrokken): evenementenvergunning ter hoogte van adres Haarlemmerdijk 125-H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Haarlemmerdijk 125-H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30</meta:user-defined>
    <meta:user-defined meta:name="OVERHEIDop.GmbID/DC.identifier">gmb-2026-20330</meta:user-defined>
    <meta:user-defined meta:name="OVERHEIDop.versieInformatie"/>
  </office:meta>
</office:document-meta>
</file>