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kade West 20, 9934A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msdelta besloten om de beslistermijn van de aanvraag met zaaknummer Z2026-00001251 voor het verbouwen van het pand en het verwijderen van een stalen kolom op de locatie Handelskade West 20, 9934AA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1</meta:user-defined>
    <meta:user-defined meta:name="DCTERMS.abstract">Kennisgeving verlenging beslistermijn voor het verbouwen van het pand en het verwijderen van een stalen kolom op de locatie Handelskade West 20, 9934AA Delfzijl 24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Handelskade West 20, 9934AA Delfzij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298</meta:user-defined>
    <meta:user-defined meta:name="OVERHEIDop.GmbID/DC.identifier">gmb-2026-203298</meta:user-defined>
    <meta:user-defined meta:name="OVERHEIDop.versieInformatie"/>
  </office:meta>
</office:document-meta>
</file>