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plaatsen sandwichborden voor de Kijk Niet Weg campagne door Interventieteam Noord Limburg in gemeente Mook en Middelaar van 17 juni t/m 1 jul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plaatsen sandwichborden voor de Kijk niet weg campagne door Interventieteam Noord Limburg van 17 juni t/m 1 juli 2026 in gemeente Mook en Middelaar. De vergunning is verzonden op 23 april 2026.</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omgevingsloket@mookenmiddelaar.nl" xlink:type="simple">omgevingsloket@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0329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29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29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plaatsen sandwichborden voor de Kijk Niet Weg campagne door Interventieteam Noord Limburg in gemeente Mook en Middelaar van 17 juni t/m 1 juli 2026</meta:user-defined>
    <dc:language>nl</dc:language>
    <meta:user-defined meta:name="OVERHEIDop.locatietype/OVERHEIDop.gebiedsmarkering">Gemeente</meta:user-defined>
    <meta:user-defined meta:name="DC.title">Algemeen plaatselijke verordening: APV vergunning verleend voor plaatsen sandwichborden voor de Kijk Niet Weg campagne door Interventieteam Noord Limburg in gemeente Mook en Middelaar van 17 juni t/m 1 juli 2026</meta:user-defined>
    <meta:user-defined meta:name="DCTERMS.W3CDTF/DCTERMS.available">2026-05-01</meta:user-defined>
    <meta:user-defined meta:name="DCTERMS.W3CDTF/OVERHEIDop.jaargang">2026</meta:user-defined>
    <meta:user-defined meta:name="OVERHEIDop.publicationIssue">203297</meta:user-defined>
    <meta:user-defined meta:name="OVERHEIDop.GmbID/DC.identifier">gmb-2026-203297</meta:user-defined>
    <meta:user-defined meta:name="OVERHEIDop.versieInformatie"/>
  </office:meta>
</office:document-meta>
</file>