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en van eerder aangelegde warmteleidingen in de buurt van Petuniaweg 1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7907 in de buurt van Petuniaweg 19, 2665NL, Bleiswijk. </text:p>
            <text:p text:style-name="common-al">Het vergunnen van eerder aangelegde warmteleidingen (verleend en verzonden 22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29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907 </meta:user-defined>
    <dc:language>nl</dc:language>
    <meta:user-defined meta:name="OVERHEIDop.locatietype/OVERHEIDop.gebiedsmarkering">Adres</meta:user-defined>
    <meta:user-defined meta:name="DC.title">Toestemming voor het vergunnen van eerder aangelegde warmteleidingen in de buurt van Petuniaweg 19 te Bleiswij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96</meta:user-defined>
    <meta:user-defined meta:name="OVERHEIDop.GmbID/DC.identifier">gmb-2026-203296</meta:user-defined>
    <meta:user-defined meta:name="OVERHEIDop.versieInformatie"/>
  </office:meta>
</office:document-meta>
</file>