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talen hekwerken aan de betonpoort en het aanplanten van groen aan Rietberglaan 12, 8162NE Epe (14240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stalen hekwerken aan de betonpoort en het aanplanten van groen aan Rietberglaan 12, 8162NE Epe. </text:p>
            <text:p text:style-name="common-al">Datum aanvraag: 24-04-2026</text:p>
            <text:p text:style-name="common-al">Zaaknummer: 142404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32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04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stalen hekwerken aan de betonpoort en het aanplanten van groen aan Rietberglaan 12, 8162NE Epe (1424040)</meta:user-defined>
    <meta:user-defined meta:name="DCTERMS.W3CDTF/DCTERMS.available">2026-04-29</meta:user-defined>
    <meta:user-defined meta:name="DCTERMS.W3CDTF/OVERHEIDop.jaargang">2026</meta:user-defined>
    <meta:user-defined meta:name="OVERHEIDop.publicationIssue">203295</meta:user-defined>
    <meta:user-defined meta:name="OVERHEIDop.GmbID/DC.identifier">gmb-2026-203295</meta:user-defined>
    <meta:user-defined meta:name="OVERHEIDop.versieInformatie"/>
  </office:meta>
</office:document-meta>
</file>