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verleende omgevingsvergunning Z2023-00000097, Klarinetweg 8-18, 2992GG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10 april 2026 een verzoek ontvangen voor het intrekken van de verleende omgevingsvergunning met ons kenmerk Z2023-00000097 voor de nieuwbouw van een woonzorgcomplex op de locatie Klarinetweg 8 18, 2992 GG in Barendrecht.</text:p>
            <text:p text:style-name="common-al">
            <text:span text:style-name="nadrukvet">De vergunning is ingetrokken</text:span>
          </text:p>
            <text:p text:style-name="common-al">Gelet op artikel 5.40, tweede lid, aanhef en onder c, van de Omgevingswet (voorheen artikel 2.33, tweede lid, aanhef en onder sub b, van de Wet algemene bepalingen omgevingsrecht) hebben wij besloten om de op 14 mei 2025 verleende omgevingsvergunning met ons kenmerk Z2023-00000097 in te trekken voor de volgende activiteit:</text:p>
            <text:list text:style-name="id1-3-2-1-1-4">
              <text:list-item text:style-override="id1-3-2-1-1-4-1">
                <text:number>•</text:number>
                <text:p text:style-name="al">Strijdig gebruik bestemmingsplan (artikel 2.1, lid 1, sub a, onder 3, Wabo).</text:p>
              </text:list-item>
            </text:list>
            <text:p text:style-name="common-al">
            <text:span text:style-name="nadrukvet">Bezwaar</text:span>
          </text:p>
            <text:p text:style-name="common-al">Belanghebbenden kunnen tegen dit besluit bezwaar maken. In uw bezwaarschrift vermeldt u uw naam, adres en telefoonnummer. Geef duidelijk aan tegen welk besluit u bezwaar maakt. U motiveert, dateert en ondertekent het. Zorg er voor dat wij uw bezwaarschrift ontvangen binnen zes weken na 21 april 2026.</text:p>
            <text:p text:style-name="common-al">Meer informatie over het indienen van bezwaar kunt u vinden op de website van de gemeente Barendrecht.</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32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97</meta:user-defined>
    <meta:user-defined meta:name="DCTERMS.abstract">Betreft: het ontwikkelen van een woonzorgcomplex [Z2023-00000097], Klarinetweg 8-18, 2992GG Barendrecht</meta:user-defined>
    <dc:language>nl</dc:language>
    <meta:user-defined meta:name="OVERHEIDop.locatietype/OVERHEIDop.gebiedsmarkering">Punt</meta:user-defined>
    <meta:user-defined meta:name="DC.title">Kennisgeving besluit intrekken verleende omgevingsvergunning Z2023-00000097, Klarinetweg 8-18, 2992GG Barendrecht</meta:user-defined>
    <meta:user-defined meta:name="DCTERMS.W3CDTF/DCTERMS.available">2026-04-30</meta:user-defined>
    <meta:user-defined meta:name="DCTERMS.W3CDTF/OVERHEIDop.jaargang">2026</meta:user-defined>
    <meta:user-defined meta:name="OVERHEIDop.publicationIssue">203294</meta:user-defined>
    <meta:user-defined meta:name="OVERHEIDop.GmbID/DC.identifier">gmb-2026-203294</meta:user-defined>
    <meta:user-defined meta:name="OVERHEIDop.versieInformatie"/>
  </office:meta>
</office:document-meta>
</file>