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verleggen en nieuw aanleggen van laagspanningskabels voor nieuwbouw huisaansluitingen in de buurt van De Zijde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7698 in de buurt van De Zijde 1, 2662EB, Bergschenhoek. </text:p>
            <text:p text:style-name="common-al">Het verwijderen, verleggen en nieuw aanleggen van laagspanningskabels voor nieuwbouw huisaansluitingen (verleend en verzonden 21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698 </meta:user-defined>
    <dc:language>nl</dc:language>
    <meta:user-defined meta:name="OVERHEIDop.locatietype/OVERHEIDop.gebiedsmarkering">Adres</meta:user-defined>
    <meta:user-defined meta:name="DC.title">Toestemming voor het verwijderen, verleggen en nieuw aanleggen van laagspanningskabels voor nieuwbouw huisaansluitingen in de buurt van De Zijde 1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92</meta:user-defined>
    <meta:user-defined meta:name="OVERHEIDop.GmbID/DC.identifier">gmb-2026-203292</meta:user-defined>
    <meta:user-defined meta:name="OVERHEIDop.versieInformatie"/>
  </office:meta>
</office:document-meta>
</file>