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en verleende omgevingsvergunning Z2025-00000410, Klarinetweg 8, 2992G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april 2026 een verzoek ontvangen voor het intrekken van de verleende omgevingsvergunning met ons kenmerk Z2025-00000410 voor de nieuwbouw van een woonzorgcomplex (technische bouwactiviteit) op de locatie Klarinetweg 8, 2992 GG in Barendrecht.</text:p>
            <text:p text:style-name="common-al">
            <text:span text:style-name="nadrukvet">De vergunning is ingetrokken</text:span>
          </text:p>
            <text:p text:style-name="common-al">Gelet op artikel 5.40, tweede lid, aanhef en onder c, van de Omgevingswet hebben wij besloten om de op 18 december 2025 verleende omgevingsvergunning met ons kenmerk Z2025-00000410 in te trekken voor de volgende activiteit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, Omgevingswet)</text:p>
              </text:list-item>
            </text:list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Nieuwbouw woonzorgcomplex (technische bouwactiviteit) [Z2025-00000410], Klarinetweg 8, 2992GG Barendrecht</meta:user-defined>
    <dc:language>nl</dc:language>
    <meta:user-defined meta:name="OVERHEIDop.locatietype/OVERHEIDop.gebiedsmarkering">Vlak</meta:user-defined>
    <meta:user-defined meta:name="DC.title">Kennisgeving besluit intrekken verleende omgevingsvergunning Z2025-00000410, Klarinetweg 8, 2992GG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90</meta:user-defined>
    <meta:user-defined meta:name="OVERHEIDop.GmbID/DC.identifier">gmb-2026-203290</meta:user-defined>
    <meta:user-defined meta:name="OVERHEIDop.versieInformatie"/>
  </office:meta>
</office:document-meta>
</file>