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gasleiding in de buurt van Calandweg 2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7592 in de buurt van Calandweg 20, 2661TS, Bergschenhoek. </text:p>
            <text:p text:style-name="common-al">Het verwijderen van een lagedrukgasleiding (verleend en verzonden 21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28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592 </meta:user-defined>
    <dc:language>nl</dc:language>
    <meta:user-defined meta:name="OVERHEIDop.locatietype/OVERHEIDop.gebiedsmarkering">Adres</meta:user-defined>
    <meta:user-defined meta:name="DC.title">Toestemming voor het verwijderen van een lagedrukgasleiding in de buurt van Calandweg 20 te Bergschenhoe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85</meta:user-defined>
    <meta:user-defined meta:name="OVERHEIDop.GmbID/DC.identifier">gmb-2026-203285</meta:user-defined>
    <meta:user-defined meta:name="OVERHEIDop.versieInformatie"/>
  </office:meta>
</office:document-meta>
</file>