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bantse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44</text:p>
            <text:p text:style-name="common-al">Omschrijving: Brabantse Bazaar</text:p>
            <text:p text:style-name="common-al">Datum evenement: 31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Soort aanvraag: A-evenement</text:p>
            <text:p text:style-name="common-al">Besluit: Vergunning afgegeven</text:p>
            <text:p text:style-name="common-al">Besluitdatum: 24-04-2026</text:p>
            <text:p text:style-name="common-al">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2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44</meta:user-defined>
    <meta:user-defined meta:name="DCTERMS.abstract">Brabantse Baz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rabantse Bazaar, Antoon Coolenlaan 3 5644RX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84</meta:user-defined>
    <meta:user-defined meta:name="OVERHEIDop.GmbID/DC.identifier">gmb-2026-203284</meta:user-defined>
    <meta:user-defined meta:name="OVERHEIDop.versieInformatie"/>
  </office:meta>
</office:document-meta>
</file>