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traforuimte op het perceel Daam Fockemalaan 22G, 3818 KG Amersfoort, onderdeel van Daam Fockemalaan 22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traforuimte op het perceel Daam Fockemalaan 22G, 3818 KG Amersfoort,eerder onderdeel van Daam Fockemalaan 22a</text:span>
          </text:p>
            <text:p text:style-name="common-al">De Gemeente Amersfoort heeft op 24-04-2026  een omgevingsvergunning verleend voor het realiseren van een traforuimte op het perceel Daam Fockemalaan 22G, 3818 KG Amersfoort, eerder pnderdeel van Daam Fockemalaan 22A, met kenmerk CLZ-00030327.</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04-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deze vergunning na vier weken van zijn vergunning gebruik kan maken, ook al is er een bezwaarschrift ingediend. Wanneer u de werking van het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328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28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28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0327</meta:user-defined>
    <dc:language>nl</dc:language>
    <meta:user-defined meta:name="OVERHEIDop.locatietype/OVERHEIDop.gebiedsmarkering">Lijn</meta:user-defined>
    <meta:user-defined meta:name="OVERHEIDop.locatietype/OVERHEIDop.gebiedsmarkering">Punt</meta:user-defined>
    <meta:user-defined meta:name="DC.title">Verleende omgevingsvergunning voor het realiseren van een traforuimte op het perceel Daam Fockemalaan 22G, 3818 KG Amersfoort, onderdeel van Daam Fockemalaan 22A</meta:user-defined>
    <meta:user-defined meta:name="DCTERMS.W3CDTF/DCTERMS.available">2026-04-29</meta:user-defined>
    <meta:user-defined meta:name="DCTERMS.W3CDTF/OVERHEIDop.jaargang">2026</meta:user-defined>
    <meta:user-defined meta:name="OVERHEIDop.publicationIssue">203283</meta:user-defined>
    <meta:user-defined meta:name="OVERHEIDop.GmbID/DC.identifier">gmb-2026-203283</meta:user-defined>
    <meta:user-defined meta:name="OVERHEIDop.versieInformatie"/>
  </office:meta>
</office:document-meta>
</file>