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77, Wilhelminastraat 8, 2991B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0 april 2026 een besluit genomen op de aanvraag omgevingsvergunning Z2026-00000177 voor het verduurzamen en onderhouden van een monumentaal pand op locatie Wilhelminastraat 8, 2991BV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wijzigen van een gemeentelijk monument (artikel 5.1, lid 1a, Omgevingswet);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32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77</meta:user-defined>
    <meta:user-defined meta:name="DCTERMS.abstract">Betreft: het verduurzamen en onderhouden van een monumentaal pand [Z2026-00000177], Wilhelminastraat 8, 2991BV Barendrecht</meta:user-defined>
    <dc:language>nl</dc:language>
    <meta:user-defined meta:name="OVERHEIDop.locatietype/OVERHEIDop.gebiedsmarkering">Vlak</meta:user-defined>
    <meta:user-defined meta:name="DC.title">Kennisgeving besluit omgevingsvergunning Z2026-00000177, Wilhelminastraat 8, 2991BV Barendr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81</meta:user-defined>
    <meta:user-defined meta:name="OVERHEIDop.GmbID/DC.identifier">gmb-2026-203281</meta:user-defined>
    <meta:user-defined meta:name="OVERHEIDop.versieInformatie"/>
  </office:meta>
</office:document-meta>
</file>