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Zierikzee, Weg naar de Val, Straalweg, Groene Weegje en omgeving. Percelen Zierikzee N 347, 431, 625Zierikzee F 1371, 1317, 1357Zierikzee K 642    - het aanleggen van glasvezelbekabe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glasvezelbekabelingZaaknummer: 1684329Datum beschikking verzonden: 24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996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Zierikzee, Weg naar de Val, Straalweg, Groene Weegje en omgeving. Percelen Zierikzee N 347, 431, 625Zierikzee F 1371, 1317, 1357Zierikzee K 642    - het aanleggen van glasvezelbekabeling</meta:user-defined>
    <meta:user-defined meta:name="DCTERMS.W3CDTF/DCTERMS.available">2026-04-29</meta:user-defined>
    <meta:user-defined meta:name="DCTERMS.W3CDTF/OVERHEIDop.jaargang">2026</meta:user-defined>
    <meta:user-defined meta:name="OVERHEIDop.publicationIssue">203279</meta:user-defined>
    <meta:user-defined meta:name="OVERHEIDop.GmbID/DC.identifier">gmb-2026-203279</meta:user-defined>
    <meta:user-defined meta:name="OVERHEIDop.versieInformatie"/>
  </office:meta>
</office:document-meta>
</file>