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aan Eindhovenseweg 61a, 5582H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6461</text:p>
            <text:p text:style-name="common-al">Ingekomen:16 april 2026</text:p>
            <text:p text:style-name="common-al">Locatie: Eindhovenseweg 61a, 5582HP Waalre</text:p>
            <text:p text:style-name="common-al">Projectomschrijving: het wijzigen van de bestemm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2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761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bestemming aan Eindhovenseweg 61a, 5582HP Waa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76</meta:user-defined>
    <meta:user-defined meta:name="OVERHEIDop.GmbID/DC.identifier">gmb-2026-203276</meta:user-defined>
    <meta:user-defined meta:name="OVERHEIDop.versieInformatie"/>
  </office:meta>
</office:document-meta>
</file>