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de nieuwbouw van horeca en 7 woningen aan Markt 16, 5581GK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aalre maakt bekend dat zij hebben besloten om de beslistermijn te verlengen met een termijn van 6 weken.  </text:p>
            <text:p text:style-name="common-al">
            <text:span text:style-name="nadrukvet">Zaaknummer: </text:span> 1112318.</text:p>
            <text:p text:style-name="common-al">Locatie: Markt 16, 5581GK Waalre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032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61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Kennisgeving verlenging beslistermijn voor de nieuwbouw van horeca en 7 woningen aan Markt 16, 5581GK Waalr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275</meta:user-defined>
    <meta:user-defined meta:name="OVERHEIDop.GmbID/DC.identifier">gmb-2026-203275</meta:user-defined>
    <meta:user-defined meta:name="OVERHEIDop.versieInformatie"/>
  </office:meta>
</office:document-meta>
</file>