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weg 15, 9992TS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6 heeft de gemeente Eemsdelta besloten om de beslistermijn van de aanvraag met zaaknummer Z2026-00000458 voor het vervangen en plaatsen van dakramen in een woning in beschermd dorpsgezicht op de locatie Hoofdweg 15, 9992TS Huizinge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327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7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7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8</meta:user-defined>
    <meta:user-defined meta:name="DCTERMS.abstract">Kennisgeving verlenging beslistermijn voor het vervangen en plaatsen van dakramen in een woning in beschermd dorpsgezicht op de locatie Hoofdweg 15, 9992TS Huizinge 24 april 2026.</meta:user-defined>
    <dc:language>nl</dc:language>
    <meta:user-defined meta:name="OVERHEIDop.locatietype/OVERHEIDop.gebiedsmarkering">Vlak</meta:user-defined>
    <meta:user-defined meta:name="DC.title">Kennisgeving verlenging beslistermijn omgevingsvergunning Hoofdweg 15, 9992TS Huizing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3274</meta:user-defined>
    <meta:user-defined meta:name="OVERHEIDop.GmbID/DC.identifier">gmb-2026-203274</meta:user-defined>
    <meta:user-defined meta:name="OVERHEIDop.versieInformatie"/>
  </office:meta>
</office:document-meta>
</file>