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Zeisterspoor 1-12 3769AP Soesterberg, treffen van brandveiligheidsmaatreg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6 een besluit genomen op de aanvraag met zaaknummer 1388507 voor een omgevingsvergunning voor het treffen van brandveiligheidsmaatregelen op locatie Het Zeisterspoor 1-12 3769AP Soesterberg. 
De vergunning is toegekend en is aan de aanvrager verzonden op 24-04-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26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6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6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8507</meta:user-defined>
    <meta:user-defined meta:name="DCTERMS.abstract">treffen van brandveiligheidsmaatreg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Zeisterspoor 1-12 3769AP Soesterberg, treffen van brandveiligheidsmaatregelen</meta:user-defined>
    <meta:user-defined meta:name="DCTERMS.W3CDTF/DCTERMS.available">2026-04-29</meta:user-defined>
    <meta:user-defined meta:name="DCTERMS.W3CDTF/OVERHEIDop.jaargang">2026</meta:user-defined>
    <meta:user-defined meta:name="OVERHEIDop.publicationIssue">203266</meta:user-defined>
    <meta:user-defined meta:name="OVERHEIDop.GmbID/DC.identifier">gmb-2026-203266</meta:user-defined>
    <meta:user-defined meta:name="OVERHEIDop.versieInformatie"/>
  </office:meta>
</office:document-meta>
</file>