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Bevelandsestraat 2 3083N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33</text:span>/<text:span text:style-name="nadrukvet">2026042302234</text:span>, heeft ontvangen voor de Kappen. <text:span text:style-name="nadrukcur">(Grondslag: Omgevingswet, artikel 5.1)</text:span></text:p>
            <text:p text:style-name="common-al">De aanvraag betreft Boom verwijderen op de locatie Bevelandsestraat 2 3083NA Rotterdam. Locatie in de buurt carnisse van het stadsdeel Charlois is voor het kappen van 1 boom i.v.m. zorgplicht een vergunning aangevraagd. Het aanvraagformulier van deze omgevingsvergunning is als bijlage toegevoegd aan de publicatie(te vinden op www.officielebekendmakingen.nl in de linker kolom van de publicatie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2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533</meta:user-defined>
    <meta:user-defined meta:name="DCTERMS.abstract">Boom verwijderen Talent C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Bevelandsestraat 2 3083NA Rotterdam</meta:user-defined>
    <meta:user-defined meta:name="DCTERMS.W3CDTF/DCTERMS.available">2026-04-29</meta:user-defined>
    <meta:user-defined meta:name="DCTERMS.W3CDTF/OVERHEIDop.jaargang">2026</meta:user-defined>
    <meta:user-defined meta:name="OVERHEIDop.externeBijlage">geanonimiseerd Samenvatting 000 (2026042302234)|exb-2026-15151</meta:user-defined>
    <meta:user-defined meta:name="OVERHEIDop.publicationIssue">203262</meta:user-defined>
    <meta:user-defined meta:name="OVERHEIDop.GmbID/DC.identifier">gmb-2026-203262</meta:user-defined>
    <meta:user-defined meta:name="OVERHEIDop.versieInformatie"/>
  </office:meta>
</office:document-meta>
</file>