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7, 3e Barendrechtseweg 43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mgevingsvergunning ontvangen voor het realiseren van een uitbouw aan de zij- en achtergevel locatie 3e Barendrechtseweg 431, 2991SH Barendrecht.</text:p>
            <text:p text:style-name="common-al">De aanvraag is geregistreerd onder zaaknummer Z2026-000003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het realiseren van een uitbouw aan de zij- en achtergevel [Z2026-00000347], 3e Barendrechtseweg 431, 2991SH Barendrecht</meta:user-defined>
    <dc:language>nl</dc:language>
    <meta:user-defined meta:name="OVERHEIDop.locatietype/OVERHEIDop.gebiedsmarkering">Vlak</meta:user-defined>
    <meta:user-defined meta:name="DC.title">Kennisgeving aanvraag omgevingsvergunning Z2026-00000347, 3e Barendrechtseweg 431, 2991SH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59</meta:user-defined>
    <meta:user-defined meta:name="OVERHEIDop.GmbID/DC.identifier">gmb-2026-203259</meta:user-defined>
    <meta:user-defined meta:name="OVERHEIDop.versieInformatie"/>
  </office:meta>
</office:document-meta>
</file>