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ersingel 20 3014G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112</text:span>/<text:span text:style-name="nadrukvet">2026041500224</text:span>, heeft ontvangen voor de Bouwactiviteit (omgevingsplan), Bouwactiviteit (technisch), Buitenplanse activiteit (BOPA), Sloopactivteit o.g.v. beschermd stadsgezicht. <text:span text:style-name="nadrukcur">(Grondslag: Omgevingswet, artikel 5.1)</text:span></text:p>
            <text:p text:style-name="common-al">De aanvraag betreft het transformeren van een bestaand (voormalig) kantoorpand naar kantoor-maatschappelijke ruimtes + huiskamer met 30 woningen op de locatie Westersingel 20 3014G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25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112</meta:user-defined>
    <meta:user-defined meta:name="DCTERMS.abstract">De Herwaer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ersingel 20 3014GP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57</meta:user-defined>
    <meta:user-defined meta:name="OVERHEIDop.GmbID/DC.identifier">gmb-2026-203257</meta:user-defined>
    <meta:user-defined meta:name="OVERHEIDop.versieInformatie"/>
  </office:meta>
</office:document-meta>
</file>